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Joncheerelaan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9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(bijkeuken) en realiseren van een dakkapel en 3 appartementen in h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8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19517</meta:user-defined>
    <meta:user-defined meta:name="DCTERMS.abstract">het uitbreiden van de woning (bijkeuken) en realiseren van een dakkapel en 3 appartementen i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de Joncheerelaan 39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87</meta:user-defined>
    <meta:user-defined meta:name="OVERHEIDop.GmbID/DC.identifier">gmb-2022-442587</meta:user-defined>
    <meta:user-defined meta:name="OVERHEIDop.versieInformatie"/>
  </office:meta>
</office:document-meta>
</file>