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onderhoudswerkzaamheden op 3 oktober 2022 aan Boshoverbru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brug, Weert, Strukton Roads &amp; Concrete BV geluidshinder i.v.m. onderhoudswerkzaamheden Boshoverbrug d.d. 3 oktober 2022.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58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8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8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onderhoudswerkzaamheden op 3 oktober 2022 aan Boshoverbrug te Weert</meta:user-defined>
    <meta:user-defined meta:name="DCTERMS.W3CDTF/DCTERMS.available">2022-10-05</meta:user-defined>
    <meta:user-defined meta:name="DCTERMS.W3CDTF/OVERHEIDop.jaargang">2022</meta:user-defined>
    <meta:user-defined meta:name="OVERHEIDop.publicationIssue">442582</meta:user-defined>
    <meta:user-defined meta:name="OVERHEIDop.GmbID/DC.identifier">gmb-2022-442582</meta:user-defined>
    <meta:user-defined meta:name="OVERHEIDop.versieInformatie"/>
  </office:meta>
</office:document-meta>
</file>