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Forintdreef 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1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Forintdreef 6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naaf 17 tot en met 31 okto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9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2579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57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57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199</meta:user-defined>
    <meta:user-defined meta:name="DCTERMS.abstract">het plaatsen van een container vnaaf 17 tot en met 31 oktober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Forintdreef 69)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2579</meta:user-defined>
    <meta:user-defined meta:name="OVERHEIDop.GmbID/DC.identifier">gmb-2022-442579</meta:user-defined>
    <meta:user-defined meta:name="OVERHEIDop.versieInformatie"/>
  </office:meta>
</office:document-meta>
</file>