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maatwerkvoorschrift geluid op grond van het Activiteitenbesluit op 5 oktober 2022 aan Parallelweg 143-14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arallelweg 143-145, Weert, De Brouwschuur, wijzigen maatwerkvoorschrift geluid op grond van het Activiteitenbesluit, 5 oktober 2022 (20a)</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25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maatwerkvoorschrift geluid op grond van het Activiteitenbesluit op 5 oktober 2022 aan Parallelweg 143-145 te Weert</meta:user-defined>
    <meta:user-defined meta:name="DCTERMS.W3CDTF/DCTERMS.available">2022-10-05</meta:user-defined>
    <meta:user-defined meta:name="DCTERMS.W3CDTF/OVERHEIDop.jaargang">2022</meta:user-defined>
    <meta:user-defined meta:name="OVERHEIDop.publicationIssue">442570</meta:user-defined>
    <meta:user-defined meta:name="OVERHEIDop.GmbID/DC.identifier">gmb-2022-442570</meta:user-defined>
    <meta:user-defined meta:name="OVERHEIDop.versieInformatie"/>
  </office:meta>
</office:document-meta>
</file>