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Venstertijden laad- en losplaats t.h.v. Zeilmarkt 21 te Vlissingen</text:p>
      <text:section text:name="regeling_id1-3-2" text:style-name="regeling">
        <text:section text:name="aanhef_id1-3-2-1" text:style-name="aanhef">
          <text:section text:name="context_id1-3-2-1-1" text:style-name="context">
            <text:p text:style-name="context.al">Besluit</text:p>
            <text:p text:style-name="context.al">Op grond van artikel 18, eerste lid, onder d van de wegenverkeerswet 1994 (hierna de WVW 1994) is het college van B&amp;W bevoegd om een verkeersbesluit te nemen.</text:p>
            <text:p text:style-name="context.al">Burgemeester en wethouders hebben besloten:</text:p>
            <text:p text:style-name="context.al">- tot het uitbreiden van de venstertijden naar 09:00 tot 00:00 uur voor de laad- en losplaats te Zeilmarkt in Vlissingen ter hoogte van huisnummer 21. </text:p>
            <text:p text:style-name="context.al">Aanleiding</text:p>
            <text:p text:style-name="context.al">De reeds geldende venstertijden (09:00 tot 18:00 uur) zijn niet meer toereikend voor de vraag naar laad- en losplaatsen in de omgeving van de Zeilmarkt. Voornamelijk bedrijfsauto’s ten behoeve van maaltijdbezorging laden en lossen op ongewenste plaatsen omdat er geen beschikbare laad- en losruimte is in de avonduren. Dit komt de verkeersveiligheid en bereikbaarheid niet ten goede. Om deze reden is besloten de venstertijden aan te passen naar 09:00 tot 00:00 uur.</text:p>
            <text:p text:style-name="context.al">Wettelijke grondslag</text:p>
            <text:p text:style-name="context.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plaatsing/verwijdering van onderborden een verkeersbesluit nodig is.</text:p>
            <text:p text:style-name="context.al">Motivering </text:p>
            <text:p text:style-name="context.al">Argumenten </text:p>
            <text:p text:style-name="context.al">a. De gemeente wil verkeersdeelnemers beschermen;</text:p>
            <text:p text:style-name="context.al">b. De gemeente wil de vrijheid van het verkeer zo veel mogelijk waarborgen; </text:p>
            <text:p text:style-name="context.al">c. De gemeente wil wegen in stand houden en de bruikbaarheid waarborgen;</text:p>
            <text:p text:style-name="context.al">d. Laden en lossen op trottoirs en de rijbaan veroorzaakt verkeersonveilige situaties en onevenredige hinder voor het bestemmingsverkeer;</text:p>
            <text:p text:style-name="context.al">Kanttekeningen </text:p>
            <text:p text:style-name="context.al">Geen.</text:p>
            <text:p text:style-name="context.al">Plaatsing verkeerstekens </text:p>
            <text:p text:style-name="context.al">Het aanpassen van de venstertijden kan worden bewerkstelligd door de venstertijden op het huidige onderbord te veranderen van 09:00 tot 18:00 uur naar 09:00 tot 00:00 uur.</text:p>
            <text:p text:style-name="context.al">Overleg </text:p>
            <text:p text:style-name="context.al">Overeenkomstig artikel 24 van het Besluit administratieve bepalingen inzake het wegverkeer is overleg gepleegd met de beleidsmedewerker BABW van de Politie Zeeland-West-Brabant, die daartoe is bevoegd krachtens mandaat van de korpschef.</text:p>
            <text:p text:style-name="context.al">Procedure</text:p>
            <text:p text:style-name="context.al">Bent u het niet eens met dit besluit? Dan kunt u bezwaar maken. U kunt uw bezwaarschrift richten aan:</text:p>
            <text:p text:style-name="context.al">Het college van burgemeester en wethouders</text:p>
            <text:p text:style-name="context.al">Postbus 3000</text:p>
            <text:p text:style-name="context.al">4380 GV Vlissingen</text:p>
            <text:p text:style-name="context.al">U kunt uw bezwaarschrift ook digitaal indienen. Dit kan per e-mail via gemeente@vlissingen.nl of met het digitale formulier van de gemeente. Dit formulier vindt u op: </text:p>
            <text:p text:style-name="context.al">‘www.vlissingen.nl/digitaal-loket/rechtsbescherming/bezwaar-indienen’.</text:p>
            <text:p text:style-name="context.al">Zorg ervoor dat u het bezwaarschrift binnen zes weken na verzending van deze brief heeft ingediend. Daarmee voorkomt u dat wij uw bezwaarschrift niet meer kunnen behandelen.</text:p>
            <text:p text:style-name="context.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ntext.al">Voorlopige voorziening</text:p>
            <text:p text:style-name="context.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ntext.al">Rechtbank Zeeland-West-Brabant</text:p>
            <text:p text:style-name="context.al">t.a.v. team Bestuursrecht</text:p>
            <text:p text:style-name="context.al">postbus 90006</text:p>
            <text:p text:style-name="context.al">4800 PA Breda. </text:p>
            <text:p text:style-name="context.al">Voor het indienen van een verzoek om een voorlopige voorziening is griffierecht verschuldigd.</text:p>
            <text:p text:style-name="context.al">Hoogachtend,</text:p>
            <text:p text:style-name="context.al">burgemeester en wethouders van Vlissingen,</text:p>
            <text:p text:style-name="context.al">namens het college</text:p>
            <text:p text:style-name="context.al">verkeerskundige van de gemeente Vlissingen</text:p>
            <text:p text:style-name="context.al">T.R. van Ederen</text:p>
            <text:p text:style-name="context.al">Vlissingen, 19 januari 2021</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25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5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5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ssingen - Gemeente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Punt</meta:user-defined>
    <meta:user-defined meta:name="DC.title">Verkeersbesluit gemeente Vlissingen - Venstertijden laad- en losplaats t.h.v. Zeilmarkt 21 te Vlissingen</meta:user-defined>
    <meta:user-defined meta:name="DCTERMS.W3CDTF/DCTERMS.available">2022-02-02</meta:user-defined>
    <meta:user-defined meta:name="DCTERMS.W3CDTF/OVERHEIDop.jaargang">2022</meta:user-defined>
    <meta:user-defined meta:name="OVERHEIDop.publicationIssue">44257</meta:user-defined>
    <meta:user-defined meta:name="OVERHEIDop.GmbID/DC.identifier">gmb-2022-44257</meta:user-defined>
    <meta:user-defined meta:name="OVERHEIDop.versieInformatie"/>
  </office:meta>
</office:document-meta>
</file>