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53, 1261GC, het vellen van 5 bomen, ingekomen 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255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53, 1261GC, het vellen van 5 bomen, ingekomen 1 okto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57</meta:user-defined>
    <meta:user-defined meta:name="OVERHEIDop.GmbID/DC.identifier">gmb-2022-442557</meta:user-defined>
    <meta:user-defined meta:name="OVERHEIDop.versieInformatie"/>
  </office:meta>
</office:document-meta>
</file>