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afelbergweg 29, 1251AC, het vellen van 2 bomen, ingekomen 30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255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5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Tafelbergweg 29, 1251AC, het vellen van 2 bomen, ingekomen 30 september 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553</meta:user-defined>
    <meta:user-defined meta:name="OVERHEIDop.GmbID/DC.identifier">gmb-2022-442553</meta:user-defined>
    <meta:user-defined meta:name="OVERHEIDop.versieInformatie"/>
  </office:meta>
</office:document-meta>
</file>