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sschopswaarde 8, 1251TZ, het plaatsen van dakkappellen aan de voor-en achterzijde van de woning, ingekomen 2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25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sschopswaarde 8, 1251TZ, het plaatsen van dakkappellen aan de voor-en achterzijde van de woning, ingekomen 29 septem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47</meta:user-defined>
    <meta:user-defined meta:name="OVERHEIDop.GmbID/DC.identifier">gmb-2022-442547</meta:user-defined>
    <meta:user-defined meta:name="OVERHEIDop.versieInformatie"/>
  </office:meta>
</office:document-meta>
</file>