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trijzenhof 108, 3755EV, het plaatsen van een dakkapel op het voordakvlak, ingekomen 29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4254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atrijzenhof 108, 3755EV, het plaatsen van een dakkapel op het voordakvlak, ingekomen 29 september 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544</meta:user-defined>
    <meta:user-defined meta:name="OVERHEIDop.GmbID/DC.identifier">gmb-2022-442544</meta:user-defined>
    <meta:user-defined meta:name="OVERHEIDop.versieInformatie"/>
  </office:meta>
</office:document-meta>
</file>