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ijnenlaan 26, 1261ZB, het plaatsen van een dakkapel aan de voorzijde van de woning, ingekomen 2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25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rijnenlaan 26, 1261ZB, het plaatsen van een dakkapel aan de voorzijde van de woning, ingekomen 28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42</meta:user-defined>
    <meta:user-defined meta:name="OVERHEIDop.GmbID/DC.identifier">gmb-2022-442542</meta:user-defined>
    <meta:user-defined meta:name="OVERHEIDop.versieInformatie"/>
  </office:meta>
</office:document-meta>
</file>