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omotiebusje op 25 september 2022 ter promotie van de Popronde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81</meta:user-defined>
    <meta:user-defined meta:name="DCTERMS.abstract">het plaatsen van een promotiebusje op 25 september 2022 ter promotie van de Popronde Woerden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41</meta:user-defined>
    <meta:user-defined meta:name="OVERHEIDop.GmbID/DC.identifier">gmb-2022-442541</meta:user-defined>
    <meta:user-defined meta:name="OVERHEIDop.versieInformatie"/>
  </office:meta>
</office:document-meta>
</file>