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oestenburgseweg sectie F 413, 776 en 777, 5473 XT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weigeren van omgevingsvergunning voor gebruik van gronden voor kersenteelt met teeltondersteunende voorzieningen</text:p>
            <text:p text:style-name="common-al"/>
            <text:p text:style-name="common-al">Verzenddatum: 30-09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oktober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253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3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3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weigerde omgevingsvergunning Roestenburgseweg sectie F 413, 776 en 777, 5473 XT te Heeswijk-Dinthe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532</meta:user-defined>
    <meta:user-defined meta:name="OVERHEIDop.GmbID/DC.identifier">gmb-2022-442532</meta:user-defined>
    <meta:user-defined meta:name="OVERHEIDop.versieInformatie"/>
  </office:meta>
</office:document-meta>
</file>