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delaberen van tien abelen, aan de Schootenweg (Quelderduijn, perceel K428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Schootenweg (Quelderduijn, perceel K4281) in Den Helder: het kandelaberen van tien abelen</text:p>
            <text:p text:style-name="common-al">Datum ontvangst: 29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25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ndelaberen van tien abelen op locatie aan de Schootenweg (Quelderduijn, perceel K4281) in Den Helder</meta:user-defined>
    <dc:language>nl</dc:language>
    <meta:user-defined meta:name="OVERHEIDop.locatietype/OVERHEIDop.gebiedsmarkering">Vlak</meta:user-defined>
    <meta:user-defined meta:name="DC.title">Aangevraagde omgevingsvergunning kandelaberen van tien abelen, aan de Schootenweg (Quelderduijn, perceel K4281) in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2523</meta:user-defined>
    <meta:user-defined meta:name="OVERHEIDop.GmbID/DC.identifier">gmb-2022-442523</meta:user-defined>
    <meta:user-defined meta:name="OVERHEIDop.versieInformatie"/>
  </office:meta>
</office:document-meta>
</file>