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dakkapel op het voor- en achtergeveldakvlak aan Lanckhorstlaan 11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vangen van een dakkapel op het voor- en achtergeveldakvlak aan Lanckhorstlaan 1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9 september 2022. De gemeente Heemstede neemt daarover tot en met 14 nov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251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1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1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vangen van een dakkapel op het voor- en achtergeveldakvlak aan Lanckhorstlaan 115</meta:user-defined>
    <meta:user-defined meta:name="DCTERMS.W3CDTF/DCTERMS.available">2022-10-05</meta:user-defined>
    <meta:user-defined meta:name="DCTERMS.W3CDTF/OVERHEIDop.jaargang">2022</meta:user-defined>
    <meta:user-defined meta:name="OVERHEIDop.publicationIssue">442511</meta:user-defined>
    <meta:user-defined meta:name="OVERHEIDop.GmbID/DC.identifier">gmb-2022-442511</meta:user-defined>
    <meta:user-defined meta:name="OVERHEIDop.versieInformatie"/>
  </office:meta>
</office:document-meta>
</file>