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erlandstraat 55 5662J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55 5662JB Geldrop</text:p>
            <text:p text:style-name="common-al">Datum ontvangst: 30-09-2022</text:p>
            <text:p text:style-name="common-al">Omschrijving: een dakkapel aan de voorzijde van een woning</text:p>
            <text:p text:style-name="common-al">Zaaknummer: 1771140474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51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04748</meta:user-defined>
    <meta:user-defined meta:name="DCTERMS.abstract">een dakkapel aan de voorzijde van een woning</meta:user-defined>
    <dc:language>nl</dc:language>
    <meta:user-defined meta:name="OVERHEIDop.locatietype/OVERHEIDop.gebiedsmarkering">Punt</meta:user-defined>
    <meta:user-defined meta:name="DC.title">Kennisgeving ontvangst aanvraag omgevingsvergunning Neerlandstraat 55 5662JB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2510</meta:user-defined>
    <meta:user-defined meta:name="OVERHEIDop.GmbID/DC.identifier">gmb-2022-442510</meta:user-defined>
    <meta:user-defined meta:name="OVERHEIDop.versieInformatie"/>
  </office:meta>
</office:document-meta>
</file>