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Westdijk 50 te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Het betreft het veranderen van het bedrijf gelegen aan de Westdijk 50 te Heinenoord. De verandering betreft een wijziging aan de opslagruimte bestemd voor gewasbeschermingsmiddelen.</text:p>
            <text:p text:style-name="common-al">Voor: Melding Activiteitenbesluit Westdijk 50 Heinenoord</text:p>
            <text:p text:style-name="common-al">
            <text:span text:style-name="nadrukvet">Locatie: Westdijk 50 te Heinenoord</text:span>
          </text:p>
            <text:p text:style-name="common-al">Datum ontvangst: 27 september 2022</text:p>
            <text:p text:style-name="common-al">Deze melding is afgehandeld onder zaaknummer Z-22-41601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250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Westdijk 50 te Heinenoor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08</meta:user-defined>
    <meta:user-defined meta:name="OVERHEIDop.GmbID/DC.identifier">gmb-2022-442508</meta:user-defined>
    <meta:user-defined meta:name="OVERHEIDop.versieInformatie"/>
  </office:meta>
</office:document-meta>
</file>