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sienzerbuorren 5 Reduzum, (11052371) uitbreiden van een melk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6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50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sienzerbuorren 5 Reduzum, (11052371) uitbreiden van een melkstal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504</meta:user-defined>
    <meta:user-defined meta:name="OVERHEIDop.GmbID/DC.identifier">gmb-2022-442504</meta:user-defined>
    <meta:user-defined meta:name="OVERHEIDop.versieInformatie"/>
  </office:meta>
</office:document-meta>
</file>