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paardenkastanje, Schoolstraat 8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2, Burgum</text:p>
            <text:p text:style-name="common-al">Olo: 7292699</text:p>
            <text:p text:style-name="common-al">het kappen van een paardenkastanje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5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paardenkastanje, Schoolstraat 82, Burg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02</meta:user-defined>
    <meta:user-defined meta:name="OVERHEIDop.GmbID/DC.identifier">gmb-2022-442502</meta:user-defined>
    <meta:user-defined meta:name="OVERHEIDop.versieInformatie"/>
  </office:meta>
</office:document-meta>
</file>