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G3, Kieswet </text:p>
            <text:p text:style-name="common-al">Het centraal stembureau voor de verkiezing van de leden van de gemeenteraad Ooststellingwerf </text:p>
            <text:p text:style-name="common-al">gezien: het op 24 november 2021 ontvangen verzoek van het bestuur van Vrije Partij Ooststellingwerf waarvan de zetel is gevestigd te Haulerwijk </text:p>
            <text:p text:style-name="common-al"> het op 13 december 2021 ontvangen verzoek van het bestuur Lokaal Sociaal Ooststellingwerf waarvan de zetel is gevestigd te Appelscha </text:p>
            <text:p text:style-name="common-al">om ten behoeve van de verkiezing van de leden van de gemeenteraad Ooststellingwerf de volgende aanduidingen te registreren: </text:p>
            <text:p text:style-name="common-al">Vrije Partij Ooststellingwerf (afgekort: VPO) </text:p>
            <text:p text:style-name="common-al"> &amp; </text:p>
            <text:p text:style-name="common-al"> Lokaal Sociaal Ooststellingwerf (afgekort: LSO) </text:p>
            <text:p text:style-name="common-al">overwegende, </text:p>
            <text:p text:style-name="common-al">dat: het verzoek is getoetst aan de in de Kieswet vastgelegde criteria; </text:p>
            <text:p text:style-name="common-al">het verzoek voldoet aan de voorwaarden voor registratie van een aanduiding van een politieke groepering </text:p>
            <text:p text:style-name="common-al">gelet op: het bepaalde in artikel G3 van de Kieswet; </text:p>
            <text:p text:style-name="common-al">besluit: de aanduidingen: Lokaal Sociaal Ooststellingwerf (afgekort: LSO) </text:p>
            <text:p text:style-name="common-al"> &amp; </text:p>
            <text:p text:style-name="common-al"> Vrije Partij Ooststellingwerf (afgekort: VPO) </text:p>
            <text:p text:style-name="last-al">in te schrijven in het register van aanduidingen van politieke groepering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Oosterwolde, 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atum: 21 december 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m.r. S.E. Korthuis, voorzitter 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A.H. Overwijk-Wuite, lid 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A. van der Duin, lid </text:span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N.T. Laarhuis, lid </text:span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>H. Kroese, lid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5</meta:user-defined>
    <meta:user-defined meta:name="OVERHEIDop.GmbID/DC.identifier">gmb-2022-4425</meta:user-defined>
    <meta:user-defined meta:name="OVERHEIDop.versieInformatie"/>
  </office:meta>
</office:document-meta>
</file>