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Hogedijk 17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1 september 2022 een melding van V.O.F. de Groot (zaaknummer: 2022-011322). De melding is ingediend voor het veranderen van een veehouderij. Het bedrijf is gelegen op de locatie Hogedijk 17 in Zevenhoven. </text:p>
            <text:p text:style-name="common-al">De melding gaat over het in werking hebben van een emissiearme roostervloer bij al het melkgevend rundvee, in plaats van een traditionele roostervloer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13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49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1322</meta:user-defined>
    <meta:user-defined meta:name="DCTERMS.abstract">Het veranderen van een veehouderij</meta:user-defined>
    <dc:language>nl</dc:language>
    <meta:user-defined meta:name="OVERHEIDop.locatietype/OVERHEIDop.gebiedsmarkering">Adres</meta:user-defined>
    <meta:user-defined meta:name="DC.title">Ingekomen melding Activiteitenbesluit milieubeheer − Hogedijk 17 in Zeven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98</meta:user-defined>
    <meta:user-defined meta:name="OVERHEIDop.GmbID/DC.identifier">gmb-2022-442498</meta:user-defined>
    <meta:user-defined meta:name="OVERHEIDop.versieInformatie"/>
  </office:meta>
</office:document-meta>
</file>