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ppendaal 3 te Maastricht. Kennisgeving nieuwe aanvraag omgevingsvergunning, het uitbreiden van de 2e verdieping van het woonhuis middels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32WB</text:p>
            <text:p text:style-name="common-al">
            <text:span text:style-name="nadrukvet">Trappendaal 3 te Maastricht</text:span>
          </text:p>
            <text:p text:style-name="common-al">
            <text:span text:style-name="nadrukvet">het uitbreiden van de 2e verdieping van het woonhuis middels een dakopbouw</text:span>
          </text:p>
            <text:p text:style-name="common-al"/>
            <text:p text:style-name="common-al">
            <text:span text:style-name="nadrukvet">Datum ontvangst aanvraag:</text:span> 30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249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9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9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rappendaal 3 te Maastricht. Kennisgeving nieuwe aanvraag omgevingsvergunning, het uitbreiden van de 2e verdieping van het woonhuis middels een dakopbouw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494</meta:user-defined>
    <meta:user-defined meta:name="OVERHEIDop.GmbID/DC.identifier">gmb-2022-442494</meta:user-defined>
    <meta:user-defined meta:name="OVERHEIDop.versieInformatie"/>
  </office:meta>
</office:document-meta>
</file>