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disonstraat 6 Leeuwarden, (11054568) isoleren van het dak en het geschikt maken voor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4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disonstraat 6 Leeuwarden, (11054568) isoleren van het dak en het geschikt maken voor zonnepanelen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92</meta:user-defined>
    <meta:user-defined meta:name="OVERHEIDop.GmbID/DC.identifier">gmb-2022-442492</meta:user-defined>
    <meta:user-defined meta:name="OVERHEIDop.versieInformatie"/>
  </office:meta>
</office:document-meta>
</file>