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2 in Lisse, Kenmerk Z-22-233041, het vergroten van de woning door het bouw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door het bouwen van een extra verdieping</text:p>
            <text:p text:style-name="common-al"/>
            <text:p text:style-name="common-al">
            <text:span text:style-name="nadrukcur">Datum ontvangst </text:span>3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2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ulianastraat 22 in Lisse, Kenmerk Z-22-233041, het vergroten van de woning door het bouwen van een extra verdiep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249</meta:user-defined>
    <meta:user-defined meta:name="OVERHEIDop.GmbID/DC.identifier">gmb-2022-44249</meta:user-defined>
    <meta:user-defined meta:name="OVERHEIDop.versieInformatie"/>
  </office:meta>
</office:document-meta>
</file>