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 van Bolswertstraat 4 Leeuwarden, (11054597) wijzigen van de interne 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4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ote van Bolswertstraat 4 Leeuwarden, (11054597) wijzigen van de interne indeling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86</meta:user-defined>
    <meta:user-defined meta:name="OVERHEIDop.GmbID/DC.identifier">gmb-2022-442486</meta:user-defined>
    <meta:user-defined meta:name="OVERHEIDop.versieInformatie"/>
  </office:meta>
</office:document-meta>
</file>