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, Uelserweg 153: mountainbiketo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punt camping Dal van de Mosbeek, Uelserweg 153 in Mander</text:p>
            <text:p text:style-name="common-al">Wat: mountainbiketocht 2022</text:p>
            <text:p text:style-name="common-al">Wanneer: 6 nov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248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497</meta:user-defined>
    <meta:user-defined meta:name="DCTERMS.abstract">mountainbiketocht 2022</meta:user-defined>
    <dc:language>nl</dc:language>
    <meta:user-defined meta:name="OVERHEIDop.locatietype/OVERHEIDop.gebiedsmarkering">Punt</meta:user-defined>
    <meta:user-defined meta:name="DC.title">Gemeente Tubbergen - Melding klein evenement, Mander, Uelserweg 153: mountainbiketocht 2022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2485</meta:user-defined>
    <meta:user-defined meta:name="OVERHEIDop.GmbID/DC.identifier">gmb-2022-442485</meta:user-defined>
    <meta:user-defined meta:name="OVERHEIDop.versieInformatie"/>
  </office:meta>
</office:document-meta>
</file>