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vondsterweg 1g Leeuwarden, (11054611)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4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vondsterweg 1g Leeuwarden, (11054611) uitbreiden van de loods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82</meta:user-defined>
    <meta:user-defined meta:name="OVERHEIDop.GmbID/DC.identifier">gmb-2022-442482</meta:user-defined>
    <meta:user-defined meta:name="OVERHEIDop.versieInformatie"/>
  </office:meta>
</office:document-meta>
</file>