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akhuisje aan Karelkeweg 4 te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september 2022 de omgevingsvergunning (uitgebreid) ‘Karelkeweg 4’ hebben verleend. </text:p>
            <text:p text:style-name="common-al">
            <text:span text:style-name="nadrukondlijn">Ligging plangebied en strekking omgevingsvergunning</text:span>
            <text:span text:style-name="nadrukondlijn"> ‘Karelkeweg 4’</text:span>
          </text:p>
            <text:p text:style-name="common-al">Het plangebied heeft betrekking op het herbouwen van een bakhuisje aan de Karelkeweg 4 te Weert op het kadastrale perceel, sectie AE, nummer 163 (ged.). </text:p>
            <text:p text:style-name="common-al">
            <text:span text:style-name="nadrukondlijn">Raadplegen</text:span>
          </text:p>
            <text:p text:style-name="common-al">De omgevingsvergunning ‘Karelkeweg 4’ met bijbehorende stukken is digitaal raadpleegbaar via de website www.ruimtelijkeplannen.nl. Het identificatienummer van het plan is NL.IMRO.0988.PBKarelkeweg4-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7 oktober 2022 tot en met 17 november 2022).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5 oktober 2022</text:p>
            <text:p text:style-name="common-al">Burgemeester en wethouders van Weert,</text:p>
            <text:p text:style-name="common-al">A.M.A. Vrijenhoek mr. R.J.H. Vlecken</text:p>
            <text:p text:style-name="last-al">gemeente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4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bakhuisje aan Karelkeweg 4 te Weert</meta:user-defined>
    <meta:user-defined meta:name="DCTERMS.W3CDTF/DCTERMS.available">2022-10-05</meta:user-defined>
    <meta:user-defined meta:name="DCTERMS.W3CDTF/OVERHEIDop.jaargang">2022</meta:user-defined>
    <meta:user-defined meta:name="OVERHEIDop.publicationIssue">442481</meta:user-defined>
    <meta:user-defined meta:name="OVERHEIDop.GmbID/DC.identifier">gmb-2022-442481</meta:user-defined>
    <meta:user-defined meta:name="OVERHEIDop.versieInformatie"/>
  </office:meta>
</office:document-meta>
</file>