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Haltestraat 45, wijzigen van het gebruik van functie wonen/opslag naar pension met inbegrip van het vestigen van een talen- c.q. trainingsinstituut, verzonden 30 september 2022, ODIJ-Z-22-106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24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geweigerde omgevingsvergunning Haltestraat 45, wijzigen van het gebruik van functie wonen/opslag naar pension met inbegrip van het vestigen van een talen- c.q. trainingsinstituut, verzonden 30 september 2022, ODIJ-Z-22-106345</meta:user-defined>
    <meta:user-defined meta:name="DCTERMS.W3CDTF/DCTERMS.available">2022-10-13</meta:user-defined>
    <meta:user-defined meta:name="DCTERMS.W3CDTF/OVERHEIDop.jaargang">2022</meta:user-defined>
    <meta:user-defined meta:name="OVERHEIDop.publicationIssue">442479</meta:user-defined>
    <meta:user-defined meta:name="OVERHEIDop.GmbID/DC.identifier">gmb-2022-442479</meta:user-defined>
    <meta:user-defined meta:name="OVERHEIDop.versieInformatie"/>
  </office:meta>
</office:document-meta>
</file>