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ntje Schaaplân, kavel D2 Blitsaerd Leeuwarden, (1105313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4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Antje Schaaplân, kavel D2 Blitsaerd Leeuwarden, (11053138) bouwen van een woning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77</meta:user-defined>
    <meta:user-defined meta:name="OVERHEIDop.GmbID/DC.identifier">gmb-2022-442477</meta:user-defined>
    <meta:user-defined meta:name="OVERHEIDop.versieInformatie"/>
  </office:meta>
</office:document-meta>
</file>