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en het aanleggen van een uitrit naast Archimedesstraat 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44626 Naast Archimedesstraat 9, Berkel en Rodenrijs. </text:p>
            <text:p text:style-name="common-al">Het bouwen van een bedrijfsgebouw en het aanleggen van een uitrit (verzonden 28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4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44626</meta:user-defined>
    <dc:language>nl</dc:language>
    <meta:user-defined meta:name="OVERHEIDop.locatietype/OVERHEIDop.gebiedsmarkering">Adres</meta:user-defined>
    <meta:user-defined meta:name="DC.title">Verlenging beslistermijn voor het bouwen van een bedrijfsgebouw en het aanleggen van een uitrit naast Archimedesstraat 9 te Berkel en Rodenrij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68</meta:user-defined>
    <meta:user-defined meta:name="OVERHEIDop.GmbID/DC.identifier">gmb-2022-442468</meta:user-defined>
    <meta:user-defined meta:name="OVERHEIDop.versieInformatie"/>
  </office:meta>
</office:document-meta>
</file>