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ewtonweg 2 Leeuwarden, (11054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ewtonweg 2 Leeuwarden, (11054514), toekomstige verplaatsing van activiteiten voor het produceren van prefabbetonelemen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4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514</meta:user-defined>
    <meta:user-defined meta:name="DCTERMS.abstract">toekomstige verplaatsing van activiteiten voor het produceren van prefabbetonelementen</meta:user-defined>
    <dc:language>nl</dc:language>
    <meta:user-defined meta:name="OVERHEIDop.locatietype/OVERHEIDop.gebiedsmarkering">Adres</meta:user-defined>
    <meta:user-defined meta:name="DC.title">Melding Activiteitenbesluit Milieubeheer Newtonweg 2 Leeuwarden, (11054514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66</meta:user-defined>
    <meta:user-defined meta:name="OVERHEIDop.GmbID/DC.identifier">gmb-2022-442466</meta:user-defined>
    <meta:user-defined meta:name="OVERHEIDop.versieInformatie"/>
  </office:meta>
</office:document-meta>
</file>