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laan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oktober 2022 een besluit genomen op de aanvraag voor een omgevingsvergunning op locatie Spoorlaan 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</text:p>
            <text:p text:style-name="common-al">Locatie: Spoorlaan 11 te Veghel</text:p>
            <text:p text:style-name="common-al">Zaaknummer: OV-2022-05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okto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24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orlaan 11 te Vegh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60</meta:user-defined>
    <meta:user-defined meta:name="OVERHEIDop.GmbID/DC.identifier">gmb-2022-442460</meta:user-defined>
    <meta:user-defined meta:name="OVERHEIDop.versieInformatie"/>
  </office:meta>
</office:document-meta>
</file>