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skensacker 1115 en 1117 en omliggende tuinen te Nijmegen: verwijderen van asbest bron 2 en 3 - calamitei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22</text:p>
            <text:p text:style-name="common-al">
            <text:span text:style-name="nadrukvet">Omschrijving: </text:span>verwijderen van asbest bron 2 en 3 - calamiteit (Drieskensacker 1115 en 1117 en omliggende tuinen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494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44819B1-460F-4080-9D31-054632674BD4" xlink:type="simple">http://www.nijmegen.nl/vergunningpagina/?guid=944819B1-460F-4080-9D31-054632674B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245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5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5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rieskensacker 1115 en 1117 en omliggende tuinen te Nijmegen: verwijderen van asbest bron 2 en 3 - calamiteit - meldingen - Melding ontvang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59</meta:user-defined>
    <meta:user-defined meta:name="OVERHEIDop.GmbID/DC.identifier">gmb-2022-442459</meta:user-defined>
    <meta:user-defined meta:name="OVERHEIDop.versieInformatie"/>
  </office:meta>
</office:document-meta>
</file>