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11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verwijderen van asbest (Graafseweg 211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8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287B01-6ABE-4209-8775-228AE5993BAC" xlink:type="simple">http://www.nijmegen.nl/vergunningpagina/?guid=46287B01-6ABE-4209-8775-228AE5993B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4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11 A te Nijmegen: verwijderen van asbest - meldingen - Melding ontvan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58</meta:user-defined>
    <meta:user-defined meta:name="OVERHEIDop.GmbID/DC.identifier">gmb-2022-442458</meta:user-defined>
    <meta:user-defined meta:name="OVERHEIDop.versieInformatie"/>
  </office:meta>
</office:document-meta>
</file>