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2</text:p>
            <text:p text:style-name="common-al">
            <text:span text:style-name="nadrukvet">Omschrijving: </text:span>uitvoeren van sloop- en asbestwerkzaamheden (Malderburcht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2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A0B693-5F66-4990-8224-EAC58C894572" xlink:type="simple">http://www.nijmegen.nl/vergunningpagina/?guid=99A0B693-5F66-4990-8224-EAC58C8945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4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1 te Nijmegen: uitvoeren van sloop- en asbestwerkzaamheden - meldingen - Melding ontvan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54</meta:user-defined>
    <meta:user-defined meta:name="OVERHEIDop.GmbID/DC.identifier">gmb-2022-442454</meta:user-defined>
    <meta:user-defined meta:name="OVERHEIDop.versieInformatie"/>
  </office:meta>
</office:document-meta>
</file>