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morstraat 14 te Nijmegen: vastleggen daktoegang via vaste trap naar dakterr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22</text:p>
            <text:p text:style-name="common-al">
            <text:span text:style-name="nadrukvet">Omschrijving: </text:span>vastleggen daktoegang via vaste trap naar dakterras (Timorstraat 1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31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4-2022</text:p>
            <text:p text:style-name="common-al">
            <text:span text:style-name="nadrukvet">Verlengingsbesluit verzonden: </text:span>03-10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0952884-2EBE-4973-8AB5-EEC33232DF3A" xlink:type="simple">http://www.nijmegen.nl/vergunningpagina/?guid=A0952884-2EBE-4973-8AB5-EEC33232DF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245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imorstraat 14 te Nijmegen: vastleggen daktoegang via vaste trap naar dakterras - omgevingsvergunning - Beslistermijn verleng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453</meta:user-defined>
    <meta:user-defined meta:name="OVERHEIDop.GmbID/DC.identifier">gmb-2022-442453</meta:user-defined>
    <meta:user-defined meta:name="OVERHEIDop.versieInformatie"/>
  </office:meta>
</office:document-meta>
</file>