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8 en 24 Ziekerstraat 79 en 87 te Nijmegen: verbouwen van bovenverdiepingen van de panden tot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2</text:p>
            <text:p text:style-name="common-al">
            <text:span text:style-name="nadrukvet">Omschrijving: </text:span>verbouwen van bovenverdiepingen van de panden tot appartementen (Tweede Walstraat 18 en 24 Ziekerstraat 79 en 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46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03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F354CF9-76C1-47BA-8E11-C6CA491FD564" xlink:type="simple">http://www.nijmegen.nl/vergunningpagina/?guid=5F354CF9-76C1-47BA-8E11-C6CA491FD5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45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weede Walstraat 18 en 24 Ziekerstraat 79 en 87 te Nijmegen: verbouwen van bovenverdiepingen van de panden tot appartementen - omgevingsvergunning - Beslistermijn verleng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52</meta:user-defined>
    <meta:user-defined meta:name="OVERHEIDop.GmbID/DC.identifier">gmb-2022-442452</meta:user-defined>
    <meta:user-defined meta:name="OVERHEIDop.versieInformatie"/>
  </office:meta>
</office:document-meta>
</file>