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Ariënsstraat 9 t/m 14 en Odalaan 60 &amp; 62 te Urmond (S2022-015\0971188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15\0971188526 voor het verwijderen van asbesthoudende materialen gelegen aan Doctor Ariënsstraat 9 t/m 14 en Odalaan 60 &amp; 62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24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octor Ariënsstraat 9 t/m 14 en Odalaan 60 &amp; 62 te Urmond (S2022-015\0971188526)</meta:user-defined>
    <meta:user-defined meta:name="DCTERMS.W3CDTF/DCTERMS.available">2022-02-02</meta:user-defined>
    <meta:user-defined meta:name="DCTERMS.W3CDTF/OVERHEIDop.jaargang">2022</meta:user-defined>
    <meta:user-defined meta:name="OVERHEIDop.publicationIssue">44245</meta:user-defined>
    <meta:user-defined meta:name="OVERHEIDop.GmbID/DC.identifier">gmb-2022-44245</meta:user-defined>
    <meta:user-defined meta:name="OVERHEIDop.versieInformatie"/>
  </office:meta>
</office:document-meta>
</file>