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86 te Nijmegen: inpandig verbouwen van een kapperszaak met bovenwoning naar een woongebouw met 6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inpandig verbouwen van een kapperszaak met bovenwoning naar een woongebouw met 6 appartementen (Hatertseweg 5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95.02</text:p>
            <text:p text:style-name="common-al">
            <text:span text:style-name="nadrukvet">Product: </text:span>omgevingsvergunning</text:p>
            <text:p text:style-name="common-al">
            <text:span text:style-name="nadrukvet">Ontvangst: </text:span>2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62C3EA-E063-425C-9863-7C99815623CD" xlink:type="simple">http://www.nijmegen.nl/vergunningpagina/?guid=C662C3EA-E063-425C-9863-7C99815623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86 te Nijmegen: inpandig verbouwen van een kapperszaak met bovenwoning naar een woongebouw met 6 appartementen - omgevingsvergunning - Aanvraag ontvangen</meta:user-defined>
    <meta:user-defined meta:name="DCTERMS.W3CDTF/DCTERMS.available">2022-10-05</meta:user-defined>
    <meta:user-defined meta:name="DCTERMS.W3CDTF/OVERHEIDop.jaargang">2022</meta:user-defined>
    <meta:user-defined meta:name="OVERHEIDop.publicationIssue">442445</meta:user-defined>
    <meta:user-defined meta:name="OVERHEIDop.GmbID/DC.identifier">gmb-2022-442445</meta:user-defined>
    <meta:user-defined meta:name="OVERHEIDop.versieInformatie"/>
  </office:meta>
</office:document-meta>
</file>