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20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9-2022 een aanvraag omgevingsvergunning ontvangen.</text:p>
            <text:p text:style-name="common-al">Het betreft een aanvraag op locatie Dommelseweg 20 5554NR Valkenswaard met omschrijving volledig bewonen al dan niet gecombineerd met dienstverlening  en zaaknummer 2022-290362.</text:p>
            <text:p text:style-name="common-al">De zaak is geregistreerd onder nummer 2022-290362 en is aangevraagd voor de volgende onderdelen: Binn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4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90362</meta:user-defined>
    <meta:user-defined meta:name="DCTERMS.abstract">volledig bewonen al dan niet gecombineerd met dienstverlening Dommelseweg 20</meta:user-defined>
    <dc:language>nl</dc:language>
    <meta:user-defined meta:name="OVERHEIDop.locatietype/OVERHEIDop.gebiedsmarkering">Punt</meta:user-defined>
    <meta:user-defined meta:name="DC.title">Ingediende aanvraag omgevingsvergunning Dommelseweg 20 5554NR Valkensw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35</meta:user-defined>
    <meta:user-defined meta:name="OVERHEIDop.GmbID/DC.identifier">gmb-2022-442435</meta:user-defined>
    <meta:user-defined meta:name="OVERHEIDop.versieInformatie"/>
  </office:meta>
</office:document-meta>
</file>