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Jhr.P.N. Quarles van Uffordlaan 5, plaatsen van een dakkapel ter plaatse van het voordakvlak van de woning, verzonden 30 september 2022, ODIJ-Z-22-11020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243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3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Jhr.P.N. Quarles van Uffordlaan 5, plaatsen van een dakkapel ter plaatse van het voordakvlak van de woning, verzonden 30 september 2022, ODIJ-Z-22-110208</meta:user-defined>
    <meta:user-defined meta:name="DCTERMS.W3CDTF/DCTERMS.available">2022-10-13</meta:user-defined>
    <meta:user-defined meta:name="DCTERMS.W3CDTF/OVERHEIDop.jaargang">2022</meta:user-defined>
    <meta:user-defined meta:name="OVERHEIDop.publicationIssue">442430</meta:user-defined>
    <meta:user-defined meta:name="OVERHEIDop.GmbID/DC.identifier">gmb-2022-442430</meta:user-defined>
    <meta:user-defined meta:name="OVERHEIDop.versieInformatie"/>
  </office:meta>
</office:document-meta>
</file>