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rookruimte op het buitenterrein van het HSC, De Keten 15 565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60</text:p>
            <text:p text:style-name="common-al">Omschrijving: realiseren van een rookruimte op het buitenterrein van het HSC</text:p>
            <text:p text:style-name="common-al">Adres: De Keten 15 5651GJ Eindhoven</text:p>
            <text:p text:style-name="common-al">Soort aanvraag: Binnenplanse afwijking,Bouwen</text:p>
            <text:p text:style-name="common-al">Besluit: Verleen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60</meta:user-defined>
    <meta:user-defined meta:name="DCTERMS.abstract">realiseren van een rookruimte op het buitenterrein van het HSC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rookruimte op het buitenterrein van het HSC, De Keten 15 5651GJ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26</meta:user-defined>
    <meta:user-defined meta:name="OVERHEIDop.GmbID/DC.identifier">gmb-2022-442426</meta:user-defined>
    <meta:user-defined meta:name="OVERHEIDop.versieInformatie"/>
  </office:meta>
</office:document-meta>
</file>