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plaatsen fundatie tankopslag, Industrieweg 31, 9672 A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9/2022, bouwen/plaatsen fundatie tankopslag, Industrieweg 31, 9672 AP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5 okto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4242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2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2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Oldambt, verleende omgevingsvergunning, bouwen/plaatsen fundatie tankopslag, Industrieweg 31, 9672 AP Winschoten</meta:user-defined>
    <meta:user-defined meta:name="DCTERMS.W3CDTF/DCTERMS.available">2022-10-05</meta:user-defined>
    <meta:user-defined meta:name="DCTERMS.W3CDTF/OVERHEIDop.jaargang">2022</meta:user-defined>
    <meta:user-defined meta:name="OVERHEIDop.publicationIssue">442424</meta:user-defined>
    <meta:user-defined meta:name="OVERHEIDop.GmbID/DC.identifier">gmb-2022-442424</meta:user-defined>
    <meta:user-defined meta:name="OVERHEIDop.versieInformatie"/>
  </office:meta>
</office:document-meta>
</file>