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64, De Regent 22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64</text:p>
            <text:p text:style-name="common-al">Omschrijving: vervangen van gevelmetselwerk De Regent</text:p>
            <text:p text:style-name="common-al">Adres: De Regent 22 5611HW Eindhoven</text:p>
            <text:p text:style-name="common-al">Soort aanvraag: Bouwen,Sloop bestemmingspla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4</meta:user-defined>
    <meta:user-defined meta:name="DCTERMS.abstract">vervangen van gevelmetselwerk De Regent</meta:user-defined>
    <dc:language>nl</dc:language>
    <meta:user-defined meta:name="OVERHEIDop.locatietype/OVERHEIDop.gebiedsmarkering">Punt</meta:user-defined>
    <meta:user-defined meta:name="DC.title">Verlenging termijn omgevingsvergunning: EHV-ZP2022-000864, De Regent 22 5611HW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14</meta:user-defined>
    <meta:user-defined meta:name="OVERHEIDop.GmbID/DC.identifier">gmb-2022-442414</meta:user-defined>
    <meta:user-defined meta:name="OVERHEIDop.versieInformatie"/>
  </office:meta>
</office:document-meta>
</file>