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plaatsen en bewonen van een tijdelijke unit, Freya 29, 9685 HA Blauwesta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plaatsen en bewonen van een tijdelijke unit, Freya 29, 9685 HA Blauwestad. Door dit besluit is de nieuwe uiterste beslisdatum 9 november 2022.</text:p>
            <text:p text:style-name="common-al"/>
            <text:p text:style-name="common-al">Winschoten, 5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42411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41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41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Kennisgeving verlenging beslistermijn Wabo, plaatsen en bewonen van een tijdelijke unit, Freya 29, 9685 HA Blauwestad.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411</meta:user-defined>
    <meta:user-defined meta:name="OVERHEIDop.GmbID/DC.identifier">gmb-2022-442411</meta:user-defined>
    <meta:user-defined meta:name="OVERHEIDop.versieInformatie"/>
  </office:meta>
</office:document-meta>
</file>