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jouwertertrekwei 38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melding ontvangen op grond van het Activiteitenbesluit milieubeheer voor de locatie Ljouwertertrekwei 38 in Dronryp. De melding is geregistreerd onder zaaknummer MM-20220046. De melding betreft de verkoop van ijs, thee en koffie en een speelgelegenheid voor kinder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24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4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Ljouwertertrekwei 38 in Dronryp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409</meta:user-defined>
    <meta:user-defined meta:name="OVERHEIDop.GmbID/DC.identifier">gmb-2022-442409</meta:user-defined>
    <meta:user-defined meta:name="OVERHEIDop.versieInformatie"/>
  </office:meta>
</office:document-meta>
</file>