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Kennisgeving verlenging beslistermijn Wabo, wijzigen van gevelreclame (signing), Jachtlaan 11, 9675 JA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ldambt maken bekend dat zij hebben besloten voor de volgende aanvraag de beslistermijn te verlengen met een termijn van zes weken:</text:p>
            <text:p text:style-name="common-al"/>
            <text:p text:style-name="common-al">- Het wijzigen van gevelreclame (signing), Jachtlaan 11, 9675 JA Winschoten. Door dit besluit is de nieuwe uiterste beslisdatum 7 november 2022.</text:p>
            <text:p text:style-name="common-al"/>
            <text:p text:style-name="common-al">Winschoten, 5 oktober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42407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407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407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Gemeente Oldambt, Kennisgeving verlenging beslistermijn Wabo, wijzigen van gevelreclame (signing), Jachtlaan 11, 9675 JA Winschoten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2407</meta:user-defined>
    <meta:user-defined meta:name="OVERHEIDop.GmbID/DC.identifier">gmb-2022-442407</meta:user-defined>
    <meta:user-defined meta:name="OVERHEIDop.versieInformatie"/>
  </office:meta>
</office:document-meta>
</file>