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op de Hoogstraat op de locatie Hoogstraat te Schiedam op 27 oktober 2022 van 16.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alloween op de Hoogstraat op de locatie Hoogstraat op 27 oktober 2022 van 16.00 uur tot 21.00 uur (opbouw op 27 oktober 2022 van 12.00 uur tot 16.00 uur, afbouw op 27 oktober 2022 van 20.00 uur tot 22.00 uur).</text:p>
            <text:p text:style-name="common-al"/>
            <text:p text:style-name="common-al">Op de bovengenoemde locatie zal er op de bovengenoemde datum voor basisschoolkinderen, het winkelend en geïnteresseerd publiek Halloweenactiviteiten in winkels op de Hoogstraat worden georganiseerd. </text:p>
            <text:p text:style-name="common-al">Vanaf 5 oktober 2022 ligt een afschrift van de aanvraag, gedurende een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op de Hoog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4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Weg</meta:user-defined>
    <meta:user-defined meta:name="DC.title">Aanvraag vergunning Halloween op de Hoogstraat op de locatie Hoogstraat te Schiedam op 27 oktober 2022 van 16.00 uur tot 21.00 uur</meta:user-defined>
    <meta:user-defined meta:name="DCTERMS.W3CDTF/DCTERMS.available">2022-10-05</meta:user-defined>
    <meta:user-defined meta:name="DCTERMS.W3CDTF/OVERHEIDop.jaargang">2022</meta:user-defined>
    <meta:user-defined meta:name="OVERHEIDop.publicationIssue">442405</meta:user-defined>
    <meta:user-defined meta:name="OVERHEIDop.GmbID/DC.identifier">gmb-2022-442405</meta:user-defined>
    <meta:user-defined meta:name="OVERHEIDop.versieInformatie"/>
  </office:meta>
</office:document-meta>
</file>