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groten van een woning, Langestraat 7, 9671 P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anderen en vergroten van een woon- /winkelpand (toevoegen één woning), Langestraat 7, 9671 PA Winschoten. Door dit besluit is de nieuwe uiterste beslisdatum 26 september 2022.</text:p>
            <text:p text:style-name="common-al"/>
            <text:p text:style-name="common-al">Winschoten, 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240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vergroten van een woning, Langestraat 7, 9671 PA Winscho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01</meta:user-defined>
    <meta:user-defined meta:name="OVERHEIDop.GmbID/DC.identifier">gmb-2022-442401</meta:user-defined>
    <meta:user-defined meta:name="OVERHEIDop.versieInformatie"/>
  </office:meta>
</office:document-meta>
</file>