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gedoorn 15 5666 A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gedoorn 15 5666 AV Geldrop</text:p>
            <text:p text:style-name="common-al">Datum ontvangst: 30-09-2022</text:p>
            <text:p text:style-name="common-al">Omschrijving: het realiseren van een aanbouw en aanpassen van de gevelafwerking</text:p>
            <text:p text:style-name="common-al">Zaaknummer: 1771140473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39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04737</meta:user-defined>
    <meta:user-defined meta:name="DCTERMS.abstract">het realiseren van een aanbouw en aanpassen van de gevelafwerking</meta:user-defined>
    <dc:language>nl</dc:language>
    <meta:user-defined meta:name="OVERHEIDop.locatietype/OVERHEIDop.gebiedsmarkering">Punt</meta:user-defined>
    <meta:user-defined meta:name="DC.title">Kennisgeving ontvangst aanvraag omgevingsvergunning Wegedoorn 15 5666 AV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2398</meta:user-defined>
    <meta:user-defined meta:name="OVERHEIDop.GmbID/DC.identifier">gmb-2022-442398</meta:user-defined>
    <meta:user-defined meta:name="OVERHEIDop.versieInformatie"/>
  </office:meta>
</office:document-meta>
</file>